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Vondellaan 22, 2281CB, het vergroten van een woning middels een dakop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last-al">Activiteit: Bouw, Vondellaan 22, 2281CB, het vergroten van een woning middels een dakopbouw; extern zaaknummer: 2021071383617; datum besluit: 7-9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780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0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0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1383617</meta:user-defined>
    <dc:language>nl</dc:language>
    <meta:user-defined meta:name="OVERHEIDop.locatietype/OVERHEIDop.gebiedsmarkering">Adres</meta:user-defined>
    <meta:user-defined meta:name="DC.title">Activiteit: Bouw, Vondellaan 22, 2281CB, het vergroten van een woning middels een dakopbouw;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803</meta:user-defined>
    <meta:user-defined meta:name="OVERHEIDop.GmbID/DC.identifier">gmb-2021-317803</meta:user-defined>
    <meta:user-defined meta:name="OVERHEIDop.versieInformatie"/>
  </office:meta>
</office:document-meta>
</file>