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9 september 2021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6-09 7941 GJ Zuideinde 56 te Meppel  verstrekken van zwakalcoholhoudende drank tijdens het Erato festival van 5 t/m 7 november 2021 </text:p>
            <text:p text:style-name="common-al"/>
            <text:p text:style-name="common-al">06-09 7941 BE Kerkplein 4 te Meppel  verstrekken van zwakalcoholhoudende drank tijdens concert Michelle David op 2 oktober 2021 </text:p>
            <text:p text:style-name="common-al"/>
            <text:p text:style-name="common-al">07-09 Winkelcentrum Oosterboer te Meppel  standplaats voor de verkoop van aardappelen, groenten, fruit, zuivel en rundvlees op de dinsdag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780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0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0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gen vergunningen APV/evenementen/horeca week 37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800</meta:user-defined>
    <meta:user-defined meta:name="OVERHEIDop.GmbID/DC.identifier">gmb-2021-317800</meta:user-defined>
    <meta:user-defined meta:name="OVERHEIDop.versieInformatie"/>
  </office:meta>
</office:document-meta>
</file>