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oukemaheerd 238, 9736 RV Groningen – vellen 1 boom (fijnspar voor woning) (ontvangstdatum 10-09-2021, dossiernummer 2021760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79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9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9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Froukemaheerd 238, 9736 RV Groningen – vellen 1 boom (fijnspar voor woning) (ontvangstdatum 10-09-2021, dossiernummer 202176027)</meta:user-defined>
    <meta:user-defined meta:name="DCTERMS.W3CDTF/DCTERMS.available">2021-09-16</meta:user-defined>
    <meta:user-defined meta:name="DCTERMS.W3CDTF/OVERHEIDop.jaargang">2021</meta:user-defined>
    <meta:user-defined meta:name="OVERHEIDop.publicationIssue">317799</meta:user-defined>
    <meta:user-defined meta:name="OVERHEIDop.GmbID/DC.identifier">gmb-2021-317799</meta:user-defined>
    <meta:user-defined meta:name="OVERHEIDop.versieInformatie"/>
  </office:meta>
</office:document-meta>
</file>