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9 september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7-09 Centrum te Meppel  Braderie In het Hart van Meppel op  25 september 2021 </text:p>
            <text:p text:style-name="common-al"/>
            <text:p text:style-name="common-al"/>
            <text:p text:style-name="tussenkopcur">Nijeveen</text:p>
            <text:p text:style-name="common-al">02-09 7948 NJ Kolderveen 26 te Nijeveen  verstrekken van zwakalcoholhoudende drank tijdens concerten op 18 september, 3 en 30 oktober 2021</text:p>
            <text:p text:style-name="common-al"/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779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9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9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ijk</meta:user-defined>
    <meta:user-defined meta:name="DC.title">Verleende vergunningen APV/evenementen/horeca week 37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97</meta:user-defined>
    <meta:user-defined meta:name="OVERHEIDop.GmbID/DC.identifier">gmb-2021-317797</meta:user-defined>
    <meta:user-defined meta:name="OVERHEIDop.versieInformatie"/>
  </office:meta>
</office:document-meta>
</file>