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Ernst Casimirlaan 20, 9717 AW Groningen – vellen 1 boom (ontvangstdatum 11-09-2021, dossiernummer 2021760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sept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17791</text:span><text:line-break/><text:date style:data-style-name="dag" text:fixed="true" text:date-value="2021-09-16"/><text:line-break/><text:date style:data-style-name="jaar" text:fixed="true" text:date-value="2021-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1</text:span><text:date style:data-style-name="nicedate" text:fixed="true" text:date-value="2021-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7791</text:span><text:date style:data-style-name="nicedate" text:fixed="true" text:date-value="2021-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7/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Ernst Casimirlaan 20, 9717 AW Groningen – vellen 1 boom (ontvangstdatum 11-09-2021, dossiernummer 202176038)</meta:user-defined>
    <meta:user-defined meta:name="DCTERMS.W3CDTF/DCTERMS.available">2021-09-16</meta:user-defined>
    <meta:user-defined meta:name="DCTERMS.W3CDTF/OVERHEIDop.jaargang">2021</meta:user-defined>
    <meta:user-defined meta:name="OVERHEIDop.publicationIssue">317791</meta:user-defined>
    <meta:user-defined meta:name="OVERHEIDop.GmbID/DC.identifier">gmb-2021-317791</meta:user-defined>
    <meta:user-defined meta:name="OVERHEIDop.versieInformatie"/>
  </office:meta>
</office:document-meta>
</file>