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2,4,6,8, (wordt huisnummer 2), 7327 AC, Apeldoorn, het verbouwen van bedrijfs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1 </text:p>
            <text:p text:style-name="common-al">Wabonummer: D21/0270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78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mersdorf 2,4,6,8, (wordt huisnummer 2), 7327 AC, Apeldoorn, het verbouwen van bedrijfspanden</meta:user-defined>
    <meta:user-defined meta:name="DCTERMS.W3CDTF/DCTERMS.available">2021-09-16</meta:user-defined>
    <meta:user-defined meta:name="DCTERMS.W3CDTF/OVERHEIDop.jaargang">2021</meta:user-defined>
    <meta:user-defined meta:name="OVERHEIDop.publicationIssue">317787</meta:user-defined>
    <meta:user-defined meta:name="OVERHEIDop.GmbID/DC.identifier">gmb-2021-317787</meta:user-defined>
    <meta:user-defined meta:name="OVERHEIDop.versieInformatie"/>
  </office:meta>
</office:document-meta>
</file>