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116, 9723 EP Groningen – handelen in strijd met regels ruimtelijke ordening voor eenmalig organiseren muziekevenement in werkplaats kuil banden (ontvangstdatum 07-09-2021, dossiernummer 2021759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78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8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8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Engelberterweg 116, 9723 EP Groningen – handelen in strijd met regels ruimtelijke ordening voor eenmalig organiseren muziekevenement in werkplaats kuil banden (ontvangstdatum 07-09-2021, dossiernummer 202175939)</meta:user-defined>
    <meta:user-defined meta:name="DCTERMS.W3CDTF/DCTERMS.available">2021-09-16</meta:user-defined>
    <meta:user-defined meta:name="DCTERMS.W3CDTF/OVERHEIDop.jaargang">2021</meta:user-defined>
    <meta:user-defined meta:name="OVERHEIDop.publicationIssue">317784</meta:user-defined>
    <meta:user-defined meta:name="OVERHEIDop.GmbID/DC.identifier">gmb-2021-317784</meta:user-defined>
    <meta:user-defined meta:name="OVERHEIDop.versieInformatie"/>
  </office:meta>
</office:document-meta>
</file>