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Stadsontwikkeling Gemeente Rotterdam (9999230761)</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de gemeente Rotterdam maken het volgende bekend.</text:p>
            <text:p text:style-name="common-al"/>
            <text:p text:style-name="common-al">Op 7 juni 2021 hebben wij van Stadsontwikkeling Gemeente Rotterdam een melding Besluit lozen buiten inrichtingen ontvangen voor het lozen van grondwater bij een ontwatering aan de Coolsestraat te Rotterdam.</text:p>
            <text:p text:style-name="common-al"/>
            <text:p text:style-name="common-al">Ter plaatse van de van de Coolsestraat te Rotterdam zullen er rioolwerkzaamheden gaan plaatsvinden. De werkzaamheden zijn gepland van 1 september 2021 tot en met 1 september 2022. Om de werkzaamheden in den droge te kunnen uitvoeren, zal bemaling van grondwater noodzakelijk zijn. Per lozingspunt zal het maximale debiet 10 m3 per uur bedragen. Het vrijkomende grondwater zal worden geloosd op het vuilwaterriool.</text:p>
            <text:p text:style-name="common-al"/>
            <text:p text:style-name="common-al">Deze melding is ingediend op grond van het Besluit lozen buiten inrichtingen en heeft betrekking op een lozing die langer duurt dan 26 weken. Dat betekent dat in plaats van het Besluit lozen buiten inrichtingen, het Activiteitenbesluit milieubeheer van toepassing is. Wij hebben het ingediende verzoek dan ook aangemerkt als een melding op grond van het Activiteitenbesluit. </text:p>
            <text:p text:style-name="common-al"/>
            <text:p text:style-name="common-al">Burgemeester en wethouders van de gemeente Rotterdam hebben op besloten om voorschriften op te leggen met betrekking tot de tijdsduur en het debiet van de gemelde lozing aan de Coolsestraat te Rotterdam.</text:p>
            <text:p text:style-name="common-al"/>
            <text:p text:style-name="common-al">Het besluit is op 9 september 2021 aan de aanvrager bekend gemaakt.</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076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78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8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8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0761</meta:user-defined>
    <meta:user-defined meta:name="DCTERMS.abstract">B&amp;W hebben besloten om voorschriften op te leggen mbt tijdsduur en debiet van lozing aan Coolsestraat te Rotterdam van 1 september 2021 tot en met 1 september 2022. </meta:user-defined>
    <dc:language>nl</dc:language>
    <meta:user-defined meta:name="OVERHEIDop.locatietype/OVERHEIDop.gebiedsmarkering">Weg</meta:user-defined>
    <meta:user-defined meta:name="DC.title">Kennisgeving beschikking maatwerk Stadsontwikkeling Gemeente Rotterdam (9999230761)</meta:user-defined>
    <meta:user-defined meta:name="DCTERMS.W3CDTF/DCTERMS.available">2021-09-16</meta:user-defined>
    <meta:user-defined meta:name="DCTERMS.W3CDTF/OVERHEIDop.jaargang">2021</meta:user-defined>
    <meta:user-defined meta:name="OVERHEIDop.publicationIssue">317780</meta:user-defined>
    <meta:user-defined meta:name="OVERHEIDop.GmbID/DC.identifier">gmb-2021-317780</meta:user-defined>
    <meta:user-defined meta:name="OVERHEIDop.versieInformatie"/>
  </office:meta>
</office:document-meta>
</file>