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Zandpad 22 in Nieuwersluis - tijdelijk plaatsen van sanitaire unit op de cam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september 2021</text:p>
            <text:p text:style-name="common-al">Dossiernummer: 2021-001925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777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77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Zandpad 22 in Nieuwersluis - tijdelijk plaatsen van sanitaire unit op de campin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774</meta:user-defined>
    <meta:user-defined meta:name="OVERHEIDop.GmbID/DC.identifier">gmb-2021-317774</meta:user-defined>
    <meta:user-defined meta:name="OVERHEIDop.versieInformatie"/>
  </office:meta>
</office:document-meta>
</file>