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ndeseweg 8 in Vorden, het bouwen van een poolhouse, werkruimte, hooiberg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Op 10 september 2021 is een aanvraag ingediend voor een omgevingsvergunning. De aanvraag is geregistreerd onder kenmerk 18768076. De aanvraag gaat over het bouwen van een poolhouse, werkruimte, hooiberg en plaatsen zonnepanelen aan de Lindeseweg 8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77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7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7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Lindeseweg 8 in Vorden, het bouwen van een poolhouse, werkruimte, hooiberg en plaatsen zonnepanelen</meta:user-defined>
    <meta:user-defined meta:name="DCTERMS.W3CDTF/DCTERMS.available">2021-09-16</meta:user-defined>
    <meta:user-defined meta:name="DCTERMS.W3CDTF/OVERHEIDop.jaargang">2021</meta:user-defined>
    <meta:user-defined meta:name="OVERHEIDop.externeBijlage">Publiceerbare aanvraag|exb-2021-54347</meta:user-defined>
    <meta:user-defined meta:name="OVERHEIDop.publicationIssue">317772</meta:user-defined>
    <meta:user-defined meta:name="OVERHEIDop.GmbID/DC.identifier">gmb-2021-317772</meta:user-defined>
    <meta:user-defined meta:name="OVERHEIDop.versieInformatie"/>
  </office:meta>
</office:document-meta>
</file>