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70 in Hillegom, Kenmerk Z-21-20997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76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lbert Verweijlaan 70 in Hillegom, Kenmerk Z-21-209977, het bouwen van een dakkapel aan de voorzijde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7760</meta:user-defined>
    <meta:user-defined meta:name="OVERHEIDop.GmbID/DC.identifier">gmb-2021-317760</meta:user-defined>
    <meta:user-defined meta:name="OVERHEIDop.versieInformatie"/>
  </office:meta>
</office:document-meta>
</file>