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 strijdig gebruik met RO: dakopbouw, dakkapellen aan voor- en zijgevels, dakterras en indeling wijzigen van 3 naar 5 woningen op locatie Rembrandstraat 1, 1A en 1B | nieuwe beslisdatum: 25-10-2021 - Rembrandtstraat 1 en 1A, Delft</text:p>
      <text:section text:name="zakelijke-mededeling_id1-3-2" text:style-name="zakelijke-mededeling">
        <text:section text:name="zakelijke-mededeling-tekst_id1-3-2-1" text:style-name="zakelijke-mededeling-tekst">
          <text:section text:name="tekst_id1-3-2-1-1" text:style-name="tekst">
            <text:p text:style-name="common-al">2612 XL | Rembrandtstraat 1 en 1A | bouw, strijdig gebruik met RO: dakopbouw, dakkapellen aan voor- en zijgevels, dakterras en indeling wijzigen van 3 naar 5 woningen op locatie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5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5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5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Delft - verlenging beslistermijn omgevingsvergunning - bouw, strijdig gebruik met RO: dakopbouw, dakkapellen aan voor- en zijgevels, dakterras en indeling wijzigen van 3 naar 5 woningen op locatie Rembrandstraat 1, 1A en 1B | nieuwe beslisdatum: 25-10-2021 - Rembrandtstraat 1 en 1A, Delft</meta:user-defined>
    <meta:user-defined meta:name="DCTERMS.W3CDTF/DCTERMS.available">2021-09-16</meta:user-defined>
    <meta:user-defined meta:name="DCTERMS.W3CDTF/OVERHEIDop.jaargang">2021</meta:user-defined>
    <meta:user-defined meta:name="OVERHEIDop.publicationIssue">317755</meta:user-defined>
    <meta:user-defined meta:name="OVERHEIDop.GmbID/DC.identifier">gmb-2021-317755</meta:user-defined>
    <meta:user-defined meta:name="OVERHEIDop.versieInformatie"/>
  </office:meta>
</office:document-meta>
</file>