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mederijstraat 21 en 23, 2861 GP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21 een besluit genomen op de reguliere aanvraag met zaaknummer SXO-20211879 voor een omgevingsvergunning voor het plaatsen van een verdiepingsvloer op locatie Smederijstraat 21 en 23, 2861 GP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7749</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749</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749</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mederijstraat 21 en 23, 2861 GP Bergambacht</meta:user-defined>
    <meta:user-defined meta:name="DCTERMS.W3CDTF/DCTERMS.available">2021-09-16</meta:user-defined>
    <meta:user-defined meta:name="DCTERMS.W3CDTF/OVERHEIDop.jaargang">2021</meta:user-defined>
    <meta:user-defined meta:name="OVERHEIDop.publicationIssue">317749</meta:user-defined>
    <meta:user-defined meta:name="OVERHEIDop.GmbID/DC.identifier">gmb-2021-317749</meta:user-defined>
    <meta:user-defined meta:name="OVERHEIDop.versieInformatie"/>
  </office:meta>
</office:document-meta>
</file>