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uitenkamp perceel HD L 01 L 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, perceel HD L 01 L 1441, Hedel</text:p>
            <text:p text:style-name="common-al">De wettelijke beslistermijn van deze aanvraag is verlengd met maximaal 6 weken. De nieuwe uiterste beslistermijn is 21 oktober 2021. Het betreft het aanleggen van een in- en uitri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77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ing beslistermijn aanvraag omgevingsvergunning: Hedel, Buitenkamp perceel HD L 01 L 144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45</meta:user-defined>
    <meta:user-defined meta:name="OVERHEIDop.GmbID/DC.identifier">gmb-2021-317745</meta:user-defined>
    <meta:user-defined meta:name="OVERHEIDop.versieInformatie"/>
  </office:meta>
</office:document-meta>
</file>