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59a, 5334 JD, Velddriel</text:p>
            <text:p text:style-name="common-al">De verleende vergunning is verzonden op 7 september 2021 en heeft betrekking op aanlegging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Provincialeweg 59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44</meta:user-defined>
    <meta:user-defined meta:name="OVERHEIDop.GmbID/DC.identifier">gmb-2021-317744</meta:user-defined>
    <meta:user-defined meta:name="OVERHEIDop.versieInformatie"/>
  </office:meta>
</office:document-meta>
</file>