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aggeren van het Dwarsdiep, Matsloot en Wolddiep - Sectie I, nummer 0164 te Marum</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gemeente Westerkwartier een aanvraag ontvangen voor het baggeren van het Dwarsdiep, Matsloot en Wolddiep op locatie Sectie I, nummer 0164 te Marum. De aanvraag is geregistreerd onder zaaknummer Z202103414.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774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4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4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baggeren van het Dwarsdiep, Matsloot en Wolddiep - Sectie I, nummer 0164 te Marum</meta:user-defined>
    <meta:user-defined meta:name="DCTERMS.W3CDTF/DCTERMS.available">2021-09-16</meta:user-defined>
    <meta:user-defined meta:name="DCTERMS.W3CDTF/OVERHEIDop.jaargang">2021</meta:user-defined>
    <meta:user-defined meta:name="OVERHEIDop.publicationIssue">317743</meta:user-defined>
    <meta:user-defined meta:name="OVERHEIDop.GmbID/DC.identifier">gmb-2021-317743</meta:user-defined>
    <meta:user-defined meta:name="OVERHEIDop.versieInformatie"/>
  </office:meta>
</office:document-meta>
</file>