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, 10, het aanleggen van een kabeltracé tussen zonnepark Daalkampen en zonnepark Exlo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4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Westdorperstraat 10, </text:p>
            <text:p text:style-name="common-al">het aanleggen van een kabeltracé tussen zonnepark Daalkampen en zonnepark Exloo, (8335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77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Borger, Westdorperstraat, 10, het aanleggen van een kabeltracé tussen zonnepark Daalkampen en zonnepark Exloo (verleend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40</meta:user-defined>
    <meta:user-defined meta:name="OVERHEIDop.GmbID/DC.identifier">gmb-2021-317740</meta:user-defined>
    <meta:user-defined meta:name="OVERHEIDop.versieInformatie"/>
  </office:meta>
</office:document-meta>
</file>