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aasdriel, diverse locaties in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dressen is een ontheffing verleend op grond van de Algemene Plaatselijke Verordening (APV):</text:p>
            <text:p text:style-name="common-al">Diverse locaties in gemeente Maasdriel</text:p>
            <text:p text:style-name="common-al">De verleende ontheffing is verzonden op 3 september 2021 en heeft betrekking op het plaatsen van kampeermiddelen t.b.v. nachtvissen op:</text:p>
            <text:p text:style-name="common-al">Maasarm bij Alem (gedeelte dat niet onder Sportvisserij Zuidwest-Nederland valt); de oevers van de Maas binnen de gemeentegrens (voor zover deze niet onder Sportvisserij Zuidwest-Nederland vallen); De Zandmeren te Kerkdriel; De Capreton; De Hoofdwetering; het polderwater in Bommelerwaard (met uitzondering van de Drielse Wetering, Lieskampen en De Rampert).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773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PV-vergunning: Maasdriel, diverse locaties in gemeente Maasdri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33</meta:user-defined>
    <meta:user-defined meta:name="OVERHEIDop.GmbID/DC.identifier">gmb-2021-317733</meta:user-defined>
    <meta:user-defined meta:name="OVERHEIDop.versieInformatie"/>
  </office:meta>
</office:document-meta>
</file>