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zuriet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melding ontvangen voor activiteiten waarvoor geen vergunningplicht geldt op locatie Azuriet 35 te Leusden. De melding is geregistreerd onder zaaknummer SLM-2021-036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772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Azuriet 35 te Leusd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24</meta:user-defined>
    <meta:user-defined meta:name="OVERHEIDop.GmbID/DC.identifier">gmb-2021-317724</meta:user-defined>
    <meta:user-defined meta:name="OVERHEIDop.versieInformatie"/>
  </office:meta>
</office:document-meta>
</file>