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Wellsedij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llsedijk 41, 5325 XN, Well</text:p>
            <text:p text:style-name="common-al">De aanvraag is ontvangen op 6 september 2021 en heeft betrekking op aanleg van glasvezelnetwer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772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2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2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ell, Wellsedijk 41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722</meta:user-defined>
    <meta:user-defined meta:name="OVERHEIDop.GmbID/DC.identifier">gmb-2021-317722</meta:user-defined>
    <meta:user-defined meta:name="OVERHEIDop.versieInformatie"/>
  </office:meta>
</office:document-meta>
</file>