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dakkapel op locatie Hulsterpad 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september 2021 heeft het college van burgemeester en wethouders van de gemeente Dalfsen een aanvraag ontvangen voor het plaatsen van een dakkapel op het perceel Hulsterpad 4 in Nieuwleusen. De aanvraag is geregistreerd onder zaaknummer Z/21/640457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771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1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1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Hulsterpad 4 in Nieuwleu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plaatsen van een dakkapel op locatie Hulsterpad 4 in Nieuwleus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7719</meta:user-defined>
    <meta:user-defined meta:name="OVERHEIDop.GmbID/DC.identifier">gmb-2021-317719</meta:user-defined>
    <meta:user-defined meta:name="OVERHEIDop.versieInformatie"/>
  </office:meta>
</office:document-meta>
</file>