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242 Fatimastraat 41 te Tilburg, kappen van een boom, verzonden 14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242 - B - Fatima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770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0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0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242 Fatimastraat 41 te Tilburg, kappen van een boom, verzonden 14 september 2021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707</meta:user-defined>
    <meta:user-defined meta:name="OVERHEIDop.GmbID/DC.identifier">gmb-2021-317707</meta:user-defined>
    <meta:user-defined meta:name="OVERHEIDop.versieInformatie"/>
  </office:meta>
</office:document-meta>
</file>