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en verduurzamen van het woonhuis - Atjehgouw 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6 in Broek in Waterland voor het uitbreiden en verduurzamen van het woonhuis</text:p>
            <text:p text:style-name="common-al">(ingekomen 12 sept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6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uitbreiden en verduurzamen van het woonhuis - Atjehgouw 6, Broek in Waterl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96</meta:user-defined>
    <meta:user-defined meta:name="OVERHEIDop.GmbID/DC.identifier">gmb-2021-317696</meta:user-defined>
    <meta:user-defined meta:name="OVERHEIDop.versieInformatie"/>
  </office:meta>
</office:document-meta>
</file>