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24e UITVOERINGSBESLUIT APV: Fietsparkeerverbod Kro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af 23 september 2021 geldt er een fietsparkeerverbod in de Kromstraat, van donderdag 17.00 uur t/m zondag 6.00 uur, om schade aan de gezondheid te voorkomen. Het college van b&amp;w heeft dit uitvoeringsbesluit vastgesteld. Het uitvoeringsbesluit is tot stand gekomen in samenwerking met politie, brandweer, ondernemers en bewoners uit de Kromstraat en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6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meente Delft - 24e UITVOERINGSBESLUIT APV: Fietsparkeerverbod Kromstraa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94</meta:user-defined>
    <meta:user-defined meta:name="OVERHEIDop.GmbID/DC.identifier">gmb-2021-317694</meta:user-defined>
    <meta:user-defined meta:name="OVERHEIDop.versieInformatie"/>
  </office:meta>
</office:document-meta>
</file>