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terland - aanvraag vergunning - aanbrengen van tijdelijke voorbelasting aan de binnenzijde (landzijde) van de dijk - tussen de N518 en Uitdam (module 13), 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abo, reguliere procedure, aanvraag ontvangen</text:span>
          </text:p>
            <text:p text:style-name="common-al">De Omgevingsdienst Noordzeekanaalgebied maakt namens burgemeester en wethouders van gemeente Waterland bekend dat zij een aanvraag om een vergunning ingevolge de Wet algemene bepalingen omgevingsrecht (Wabo) heeft ontvangen.</text:p>
            <text:p text:style-name="common-al">De aanvraag betreft het aanbrengen van tijdelijke voorbelasting aan de binnenzijde (landzijde) van de dijk tussen de N518 en Uitdam (module 13), in gemeente Waterland. De aanvraag is ten behoeve van het project van provinciaal belang 'Versterking Markermeerdijken'.</text:p>
            <text:p text:style-name="common-al">Ontvangstdatum aanvraag: 31 augustus 2021</text:p>
            <text:p text:style-name="common-al">Aanvrager: Unie van Marken V.O.F.</text:p>
            <text:p text:style-name="common-al">Zaaknummer: 1056659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Heeft u een vraag over deze procedure, dan kunt u gebruik maken van het contactformulier op loket.odnzkg.nl.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769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9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9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DC.title">Gemeente Waterland - aanvraag vergunning - aanbrengen van tijdelijke voorbelasting aan de binnenzijde (landzijde) van de dijk - tussen de N518 en Uitdam (module 13), Waterland</meta:user-defined>
    <meta:user-defined meta:name="DCTERMS.W3CDTF/DCTERMS.available">2021-09-16</meta:user-defined>
    <meta:user-defined meta:name="DCTERMS.W3CDTF/OVERHEIDop.jaargang">2021</meta:user-defined>
    <meta:user-defined meta:name="OVERHEIDop.publicationIssue">317691</meta:user-defined>
    <meta:user-defined meta:name="OVERHEIDop.GmbID/DC.identifier">gmb-2021-317691</meta:user-defined>
    <meta:user-defined meta:name="OVERHEIDop.versieInformatie"/>
  </office:meta>
</office:document-meta>
</file>