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Reizende Tentoonstelling 70 Jaar Molukkers| In Twee Werelden, Kasteel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5027</text:p>
            <text:p text:style-name="common-al">Ingekomen: 27-08-2021</text:p>
            <text:p text:style-name="common-al">Locatie: Kasteelplein Breda</text:p>
            <text:p text:style-name="common-al">Omschrijving: Reizende Tentoonstelling 70 Jaar Molukkers| In Twee Werelden</text:p>
            <text:p text:style-name="common-al">Periode: van 02-11-2021 09:00 uur tot 06-11-2021 22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768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68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68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5027</meta:user-defined>
    <meta:user-defined meta:name="DCTERMS.abstract">Reizende Tentoonstelling 70 Jaar Molukkers| In Twee Werelden</meta:user-defined>
    <dc:language>nl</dc:language>
    <meta:user-defined meta:name="OVERHEIDop.locatietype/OVERHEIDop.gebiedsmarkering">Punt</meta:user-defined>
    <meta:user-defined meta:name="DC.title">Aanvraag evenementenvergunning, Reizende Tentoonstelling 70 Jaar Molukkers| In Twee Werelden, Kasteelplein Breda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680</meta:user-defined>
    <meta:user-defined meta:name="OVERHEIDop.GmbID/DC.identifier">gmb-2021-317680</meta:user-defined>
    <meta:user-defined meta:name="OVERHEIDop.versieInformatie"/>
  </office:meta>
</office:document-meta>
</file>