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drijfsgebouw met woning - Haringklok 2 en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ringklok 2 en 4 in Monnickendam voor het realiseren van een bedrijfsgebouw met woning</text:p>
            <text:p text:style-name="common-al">(verzonden 13 september 2021)</text:p>
            <text:p text:style-name="common-al">Voor de activiteit(en):</text:p>
            <text:p text:style-name="common-al">- het bouwen van een bouwwerk</text:p>
            <text:p text:style-name="common-al">- het maken of wijzigen van een uitrit</text:p>
            <text:p text:style-name="common-al">- het uitvoeren van een werk, geen bouwwerk zijnde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767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Waterland - verlening omgevingsvergunning - realiseren van een bedrijfsgebouw met woning - Haringklok 2 en 4, Monnicken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675</meta:user-defined>
    <meta:user-defined meta:name="OVERHEIDop.GmbID/DC.identifier">gmb-2021-317675</meta:user-defined>
    <meta:user-defined meta:name="OVERHEIDop.versieInformatie"/>
  </office:meta>
</office:document-meta>
</file>