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sterdse Sluis 9 4823G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64</text:p>
            <text:p text:style-name="common-al">Ingekomen: 10-09-2021</text:p>
            <text:p text:style-name="common-al">Locatie: Asterdse Sluis 9 4823GL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67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6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Asterdse Sluis 9 4823GL Breda, District Oost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72</meta:user-defined>
    <meta:user-defined meta:name="OVERHEIDop.GmbID/DC.identifier">gmb-2021-317672</meta:user-defined>
    <meta:user-defined meta:name="OVERHEIDop.versieInformatie"/>
  </office:meta>
</office:document-meta>
</file>