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Rocamadour 109 tm 150, 1448L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1 besloten de omgevingsvergunning voor Rocamadour 109 tm 150, 1448LA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dam-/keerwa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5 sept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7668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66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66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mgevingsvergunning Rocamadour 109 tm 150, 1448LA Purmerend</meta:user-defined>
    <meta:user-defined meta:name="DCTERMS.W3CDTF/DCTERMS.available">2021-09-16</meta:user-defined>
    <meta:user-defined meta:name="DCTERMS.W3CDTF/OVERHEIDop.jaargang">2021</meta:user-defined>
    <meta:user-defined meta:name="OVERHEIDop.externeBijlage">Hellingbaan toegang Open Veste|exb-2021-54344</meta:user-defined>
    <meta:user-defined meta:name="OVERHEIDop.externeBijlage">Omgevingsvergunning beschikking publicatie|exb-2021-54345</meta:user-defined>
    <meta:user-defined meta:name="OVERHEIDop.publicationIssue">317668</meta:user-defined>
    <meta:user-defined meta:name="OVERHEIDop.GmbID/DC.identifier">gmb-2021-317668</meta:user-defined>
    <meta:user-defined meta:name="OVERHEIDop.versieInformatie"/>
  </office:meta>
</office:document-meta>
</file>