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voetgangersbrug over de Fliert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Kenmerk: SXO-2021-05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6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houten voetgangersbrug over de Fliert op de locatie Buddezand 25 in Wilp</meta:user-defined>
    <meta:user-defined meta:name="DCTERMS.W3CDTF/DCTERMS.available">2021-09-16</meta:user-defined>
    <meta:user-defined meta:name="DCTERMS.W3CDTF/OVERHEIDop.jaargang">2021</meta:user-defined>
    <meta:user-defined meta:name="OVERHEIDop.externeBijlage">20210913 Publiceerbare aanvraag|exb-2021-54343</meta:user-defined>
    <meta:user-defined meta:name="OVERHEIDop.publicationIssue">317666</meta:user-defined>
    <meta:user-defined meta:name="OVERHEIDop.GmbID/DC.identifier">gmb-2021-317666</meta:user-defined>
    <meta:user-defined meta:name="OVERHEIDop.versieInformatie"/>
  </office:meta>
</office:document-meta>
</file>