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pzoomerstraat 25A0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nabij Opzoomerstraat 25A01, 3023SE , het kappen van 22 bomen verspreid over het gebied Delfshaven . Deze aanvraag maakt deel uit van het Rotterdamse inboet programma 2021, waarbij dode, zieke en beschadigde bomen worden vervangen. Het geanonimiseerd besluit is als bijlage toegevoegd aan de publicatie.( datum besluit 09-09-2021, op 13-09-2021 verzonden , dossiernummer OMV.21.09.00036 ) </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66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6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6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abij Opzoomerstraat 25A01</meta:user-defined>
    <meta:user-defined meta:name="DCTERMS.W3CDTF/DCTERMS.available">2021-09-16</meta:user-defined>
    <meta:user-defined meta:name="DCTERMS.W3CDTF/OVERHEIDop.jaargang">2021</meta:user-defined>
    <meta:user-defined meta:name="OVERHEIDop.externeBijlage">nabij Opzoomerstraat  25A01|exb-2021-54342</meta:user-defined>
    <meta:user-defined meta:name="OVERHEIDop.publicationIssue">317660</meta:user-defined>
    <meta:user-defined meta:name="OVERHEIDop.GmbID/DC.identifier">gmb-2021-317660</meta:user-defined>
    <meta:user-defined meta:name="OVERHEIDop.versieInformatie"/>
  </office:meta>
</office:document-meta>
</file>