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sseltweg 43 en Stadionweg 10 te Maastricht. Kennisgeving nieuwe aanvraag omgevingsvergunning, het plaatsen van het logo van het business park en de wegwijzers in het bestaande trotto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873WB</text:p>
            <text:p text:style-name="common-al">
            <text:span text:style-name="nadrukvet">Geusseltweg 43 en Stadionweg 10 te Maastricht</text:span>
          </text:p>
            <text:p text:style-name="common-al">
            <text:span text:style-name="nadrukvet">het plaatsen van het logo van het business park en de wegwijzers in het bestaande trottoir</text:span>
          </text:p>
            <text:p text:style-name="common-al"/>
            <text:p text:style-name="common-al">
            <text:span text:style-name="nadrukvet">Datum ontvangst aanvraag:</text:span> 13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765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5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5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usseltweg 43 en Stadionweg 10 te Maastricht. Kennisgeving nieuwe aanvraag omgevingsvergunning, het plaatsen van het logo van het business park en de wegwijzers in het bestaande trottoir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658</meta:user-defined>
    <meta:user-defined meta:name="OVERHEIDop.GmbID/DC.identifier">gmb-2021-317658</meta:user-defined>
    <meta:user-defined meta:name="OVERHEIDop.versieInformatie"/>
  </office:meta>
</office:document-meta>
</file>