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weg 1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91</text:p>
            <text:p text:style-name="common-al">
            <text:span text:style-name="nadrukvet">Besluit datum:</text:span> 20 juli 2021</text:p>
            <text:p text:style-name="common-al">
            <text:span text:style-name="nadrukvet">Projectomschrijving:</text:span> het herbouwen van een stal</text:p>
            <text:p text:style-name="common-al">
            <text:span text:style-name="nadrukvet">Adres:</text:span>Noordweg 1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
            <text:span text:style-name="nadrukvet">Bezwaar maken</text:span>
          </text:p>
            <text:p text:style-name="common-al">De beschikking en bijbehorende stukken liggen tot 10 november2021op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tot uiterlijk 10 november2021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>Als u te weinig tijd heeft om uw bezwaarschrift gemotiveerd in te dienen, kunt u pro forma uw bezwaarschrift indienen. Dit betekent dat u dan extra tijd krijgt om uw bezwaarschrift te onderbouwen.</text:p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6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weg 14 te Kapell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50</meta:user-defined>
    <meta:user-defined meta:name="OVERHEIDop.GmbID/DC.identifier">gmb-2021-317650</meta:user-defined>
    <meta:user-defined meta:name="OVERHEIDop.versieInformatie"/>
  </office:meta>
</office:document-meta>
</file>