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aksbergerstraat, nabij Helmerstraat 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1 een besluit genomen op de aanvraag met zaaknummer V-2021-5017 voor een instemmingsbesluit kabels en leidingen : het aanleggen van midden- en laagspanningskabels t.b.v. uitbreiden distributienetwerk, op locatie Haaksbergerstraat, nabij Helmerstraat 40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764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4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4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Haaksbergerstraat, nabij Helmerstraat 401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7647</meta:user-defined>
    <meta:user-defined meta:name="OVERHEIDop.GmbID/DC.identifier">gmb-2021-317647</meta:user-defined>
    <meta:user-defined meta:name="OVERHEIDop.versieInformatie"/>
  </office:meta>
</office:document-meta>
</file>