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anzebosweg en Oude Deld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V-2021-5053 voor een instemmingsbesluit kabels en leidingen : het vervangen van een gasleiding, op locatie Ganzebosweg en Oude Delden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6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anzebosweg en Oude Deldenerwe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646</meta:user-defined>
    <meta:user-defined meta:name="OVERHEIDop.GmbID/DC.identifier">gmb-2021-317646</meta:user-defined>
    <meta:user-defined meta:name="OVERHEIDop.versieInformatie"/>
  </office:meta>
</office:document-meta>
</file>