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r. P.J.Troelstrastraat 2, 7161GD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1 een besluit genomen op de aanvraag met zaaknummer 209335 voor dichtzetten van de vides op locatie Mr. P.J.Troelstrastraat 2, 7161GD Nee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764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4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4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r. P.J.Troelstrastraat 2, 7161GD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Mr. P.J.Troelstrastraat 2, 7161GD Neede</meta:user-defined>
    <meta:user-defined meta:name="DCTERMS.W3CDTF/DCTERMS.available">2021-09-22</meta:user-defined>
    <meta:user-defined meta:name="DCTERMS.W3CDTF/OVERHEIDop.jaargang">2021</meta:user-defined>
    <meta:user-defined meta:name="OVERHEIDop.publicationIssue">317645</meta:user-defined>
    <meta:user-defined meta:name="OVERHEIDop.GmbID/DC.identifier">gmb-2021-317645</meta:user-defined>
    <meta:user-defined meta:name="OVERHEIDop.versieInformatie"/>
  </office:meta>
</office:document-meta>
</file>