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an van Schaffelaarstraat 61 Barneveld, hergebruik bestaande bovenwoning als bedrijfs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9-2021</text:p>
            <text:p text:style-name="common-al">Zaaknummer 2021W191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7640</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40</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40</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Jan van Schaffelaarstraat 61 Barneveld, hergebruik bestaande bovenwoning als bedrijfswoning</meta:user-defined>
    <meta:user-defined meta:name="DCTERMS.W3CDTF/DCTERMS.available">2021-09-16</meta:user-defined>
    <meta:user-defined meta:name="DCTERMS.W3CDTF/OVERHEIDop.jaargang">2021</meta:user-defined>
    <meta:user-defined meta:name="OVERHEIDop.publicationIssue">317640</meta:user-defined>
    <meta:user-defined meta:name="OVERHEIDop.GmbID/DC.identifier">gmb-2021-317640</meta:user-defined>
    <meta:user-defined meta:name="OVERHEIDop.versieInformatie"/>
  </office:meta>
</office:document-meta>
</file>