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iken bomen op locatie Westerveen 5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1 heeft het college van burgemeester en wethouders van de gemeente Dalfsen een aanvraag ontvangen voor het kappen van 3 eiken bomen op het perceel Westerveen 57 in Nieuwleusen. De aanvraag is geregistreerd onder zaaknummer Z/21/64044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Flora en Fauna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63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3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3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mgevingsvergunning op locatie Westerveen 5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3 eiken bomen op locatie Westerveen 57 in Nieuwleu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7639</meta:user-defined>
    <meta:user-defined meta:name="OVERHEIDop.GmbID/DC.identifier">gmb-2021-317639</meta:user-defined>
    <meta:user-defined meta:name="OVERHEIDop.versieInformatie"/>
  </office:meta>
</office:document-meta>
</file>