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lshoutweg 28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lshoutweg 28 te Belfeld</text:span>
          </text:p>
            <text:p text:style-name="common-al">Voor het uitbreiden van een glastuinbouwbedrijf</text:p>
            <text:p text:style-name="common-al">Afrondingsbrief verzonden op 14 september 2021</text:p>
            <text:p text:style-name="common-al">Kenmerk 2021-137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63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- Elshoutweg 28 te Belfel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38</meta:user-defined>
    <meta:user-defined meta:name="OVERHEIDop.GmbID/DC.identifier">gmb-2021-317638</meta:user-defined>
    <meta:user-defined meta:name="OVERHEIDop.versieInformatie"/>
  </office:meta>
</office:document-meta>
</file>