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concept-Huisvestingsverordening Haarlem 2022 van st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arlem heeft op 7 september ingestemd met de concept-Huisvestingsverordening Zuid-Kennemerland/IJmond: Haarlem 2022. </text:p>
            <text:p text:style-name="common-al">De concept-verordening is door het college vrijgegeven voor inspraak. De inspraakperiode loopt tot tot en met 27 oktober 2021. De volledige stukken kunt u vinden op <text:a xlink:href="https://gemeentebestuur.haarlem.nl/Vergaderingen/Besluitenlijst-BenW/2021/7-september/10:00/Vrijgave-voor-inspraak-concept-Huisvestingsverordening-Zuid-Kennemerland-IJmond-Haarlem-2022" xlink:type="simple"><text:span text:style-name="nadrukondlijn">gemeentebestuur.haarlem.nl</text:span></text:a></text:p>
            <text:p text:style-name="common-al">Inspraakreacties kunnen gemaild worden naar: HVV@haarlem.nl. Schriftelijke inspraakreacties kunnen worden gestuurd aan de gemeente Haarlem, t.a.v. mevrouw S. Knip, Postbus 511, 2003 PB Haarlem</text:p>
            <text:p text:style-name="last-al">Alle ingediende inspraakreacties worden beoordeeld of ze aanleiding geven om de concept- verordening aan te passen. De gemeente publiceert de beantwoording van de inspraakreacties op internet, inclusief de namen van de indieners. Mocht u bezwaar hebben tegen het publiceren van uw naam dan kunt u dit vermelden bij het indienen van de inspraak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763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Inspraak concept-Huisvestingsverordening Haarlem 2022 van star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34</meta:user-defined>
    <meta:user-defined meta:name="OVERHEIDop.GmbID/DC.identifier">gmb-2021-317634</meta:user-defined>
    <meta:user-defined meta:name="OVERHEIDop.versieInformatie"/>
  </office:meta>
</office:document-meta>
</file>