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ildeweg 15 Barneveld, het tijdelijk huisvesten van arbeidsmigranten in het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9-2021</text:p>
            <text:p text:style-name="common-al">Zaaknummer 2021W190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762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2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Gildeweg 15 Barneveld, het tijdelijk huisvesten van arbeidsmigranten in het bedrijfsgebouw</meta:user-defined>
    <meta:user-defined meta:name="DCTERMS.W3CDTF/DCTERMS.available">2021-09-16</meta:user-defined>
    <meta:user-defined meta:name="DCTERMS.W3CDTF/OVERHEIDop.jaargang">2021</meta:user-defined>
    <meta:user-defined meta:name="OVERHEIDop.publicationIssue">317621</meta:user-defined>
    <meta:user-defined meta:name="OVERHEIDop.GmbID/DC.identifier">gmb-2021-317621</meta:user-defined>
    <meta:user-defined meta:name="OVERHEIDop.versieInformatie"/>
  </office:meta>
</office:document-meta>
</file>