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trekkershutten, plaatsen voetbalkooi, realiseren camperplaatsen en kappen vijf tot acht bomen, W. Mettingstraat 18, 9693 BX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01/2021, bouwen trekkershutten, plaatsen voetbalkooi, realiseren camperplaatsen en kappen vijf tot acht bomen, W. Mettingstraat 18, 9693 BX Bad Nieuweschans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76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6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6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77230 579092</meta:user-defined>
    <meta:user-defined meta:name="DC.title">Gemeente Oldambt, ingediende aanvraag omgevingsvergunning, bouwen trekkershutten, plaatsen voetbalkooi, realiseren camperplaatsen en kappen vijf tot acht bomen, W. Mettingstraat 18, 9693 BX Bad Nieuweschans</meta:user-defined>
    <meta:user-defined meta:name="OVERHEID.PostcodeHuisnummer/OVERHEIDop.postcodeHuisnummer">9693BX 18</meta:user-defined>
    <meta:user-defined meta:name="OVERHEIDop.straatnaam">W. Mettingstraat</meta:user-defined>
    <meta:user-defined meta:name="OVERHEIDop.woonplaats">Bad Nieuweschans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762</meta:user-defined>
    <meta:user-defined meta:name="OVERHEIDop.GmbID/DC.identifier">gmb-2021-31762</meta:user-defined>
    <meta:user-defined meta:name="OVERHEIDop.versieInformatie"/>
  </office:meta>
</office:document-meta>
</file>