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wilbroekseweg 46d 35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is een melding ontvangen waarvoor geen vergunningsplicht geldt voor de locatie Zwilbroekseweg 46d 35, 7152CK Eibergen. De melding is geregistreerd onder zaaknummer  22375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61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1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1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wilbroekseweg 46d 35, 7152CK Eibergen</meta:user-defined>
    <dc:language>nl</dc:language>
    <meta:user-defined meta:name="OVERHEIDop.locatietype/OVERHEIDop.gebiedsmarkering">Punt</meta:user-defined>
    <meta:user-defined meta:name="DC.title">Kennisgeving ontvangst melding, Zwilbroekseweg 46d 35, 7152CK Eiber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18</meta:user-defined>
    <meta:user-defined meta:name="OVERHEIDop.GmbID/DC.identifier">gmb-2021-317618</meta:user-defined>
    <meta:user-defined meta:name="OVERHEIDop.versieInformatie"/>
  </office:meta>
</office:document-meta>
</file>