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13 Kropswolde, Verlenging beslistermijn omgevingsvergunning (reguliere procedure) Z2021-007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Aak 13, 9606 PX te Kropswolde, voor het uitbreiden van een woning, ingediend op 1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60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k 13 Kropswolde, Verlenging beslistermijn omgevingsvergunning (reguliere procedure) Z2021-007939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09</meta:user-defined>
    <meta:user-defined meta:name="OVERHEIDop.GmbID/DC.identifier">gmb-2021-317609</meta:user-defined>
    <meta:user-defined meta:name="OVERHEIDop.versieInformatie"/>
  </office:meta>
</office:document-meta>
</file>