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lzenkamperweg 4 Voorthuizen, het verlengen van de tijdelijke vergunning voor chalet 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337</text:p>
            <text:p text:style-name="common-al"/>
            <text:p text:style-name="common-al">Datum indiening: 09-09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7608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608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608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Elzenkamperweg 4 Voorthuizen, het verlengen van de tijdelijke vergunning voor chalet en loods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7608</meta:user-defined>
    <meta:user-defined meta:name="OVERHEIDop.GmbID/DC.identifier">gmb-2021-317608</meta:user-defined>
    <meta:user-defined meta:name="OVERHEIDop.versieInformatie"/>
  </office:meta>
</office:document-meta>
</file>