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orpsstraat 22 te Angerlo, het verwijderen van asbesthoudend vloerzeil</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melding ontvangen voor het verwijderen van asbesthoudend vloerzeil aan de Dorpsstraat 22 te Angerlo. De melding is geregistreerd onder zaaknummer HZ_SLM-2021-157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760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0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0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orpsstraat 22 te Angerlo, het verwijderen van asbesthoudend vloerzeil</meta:user-defined>
    <meta:user-defined meta:name="DCTERMS.W3CDTF/DCTERMS.available">2021-09-16</meta:user-defined>
    <meta:user-defined meta:name="DCTERMS.W3CDTF/OVERHEIDop.jaargang">2021</meta:user-defined>
    <meta:user-defined meta:name="OVERHEIDop.publicationIssue">317605</meta:user-defined>
    <meta:user-defined meta:name="OVERHEIDop.GmbID/DC.identifier">gmb-2021-317605</meta:user-defined>
    <meta:user-defined meta:name="OVERHEIDop.versieInformatie"/>
  </office:meta>
</office:document-meta>
</file>