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naast nr. 49 Voorthuizen, het bouwen van 2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2</text:p>
            <text:p text:style-name="common-al"/>
            <text:p text:style-name="common-al">Datum indiening: 0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6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ron van Nagellstraat naast nr. 49 Voorthuizen, het bouwen van 23 startersapparteme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00</meta:user-defined>
    <meta:user-defined meta:name="OVERHEIDop.GmbID/DC.identifier">gmb-2021-317600</meta:user-defined>
    <meta:user-defined meta:name="OVERHEIDop.versieInformatie"/>
  </office:meta>
</office:document-meta>
</file>