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gebruiken woongebouw, Burg. Schönfeldsingel 57, 9671 C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esluit brandveilig gebruik en basishulpverlening overige plaatsen) is ontvangen: </text:p>
            <text:p text:style-name="common-al"/>
            <text:p text:style-name="common-al">- 31/12/2020, gebruiken woongebouw, Burg. Schönfeldsingel 57, 9671 CG Winschoten.</text:p>
            <text:p text:style-name="common-al"/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79 574537</meta:user-defined>
    <meta:user-defined meta:name="DC.title">Gemeente Oldambt, Melding brandveilig gebruik, gebruiken woongebouw, Burg. Schönfeldsingel 57, 9671 CG Winschoten</meta:user-defined>
    <meta:user-defined meta:name="OVERHEID.PostcodeHuisnummer/OVERHEIDop.postcodeHuisnummer">9671CG 57</meta:user-defined>
    <meta:user-defined meta:name="OVERHEIDop.straatnaam">Burg. Schönfeldsingel</meta:user-defined>
    <meta:user-defined meta:name="OVERHEIDop.woonplaats">Winschot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76</meta:user-defined>
    <meta:user-defined meta:name="OVERHEIDop.GmbID/DC.identifier">gmb-2021-3176</meta:user-defined>
    <meta:user-defined meta:name="OVERHEIDop.versieInformatie"/>
  </office:meta>
</office:document-meta>
</file>