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62341 - Zeelandse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Zeelandsestraat 1 te Millingen aan de Rijn</text:p>
            <text:p text:style-name="common-al">Omschrijving : vervangen van rieten kap rijksmonument en twee dakramen plaatsen</text:p>
            <text:p text:style-name="common-al">Datum ontvangst : 10-09-2021</text:p>
            <text:p text:style-name="common-al">Zaaknummer ODRN : W.Z21.10705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59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9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9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62341 - Zeelandsestraat 1 te Millingen aan de Rijn</meta:user-defined>
    <meta:user-defined meta:name="DCTERMS.W3CDTF/DCTERMS.available">2021-09-16</meta:user-defined>
    <meta:user-defined meta:name="DCTERMS.W3CDTF/OVERHEIDop.jaargang">2021</meta:user-defined>
    <meta:user-defined meta:name="OVERHEIDop.publicationIssue">317591</meta:user-defined>
    <meta:user-defined meta:name="OVERHEIDop.GmbID/DC.identifier">gmb-2021-317591</meta:user-defined>
    <meta:user-defined meta:name="OVERHEIDop.versieInformatie"/>
  </office:meta>
</office:document-meta>
</file>