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539</text:p>
            <text:p text:style-name="common-al">OLO-nummer: 5920923_1</text:p>
            <text:p text:style-name="common-al">Omschrijving: uitbreiding van een bedrijfsgebouw</text:p>
            <text:p text:style-name="common-al">Adres: Bennekomseweg 120 te Renkum</text:p>
            <text:p text:style-name="common-al">Activiteiten: Bouwen, Uitweg</text:p>
            <text:p text:style-name="common-al">Besluit: Verleend</text:p>
            <text:p text:style-name="common-al">Datum ondertekening: 03-09-2021</text:p>
            <text:p text:style-name="common-al">Datum verzending: 03-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758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8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8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A21AB0539</meta:user-defined>
    <meta:user-defined meta:name="DCTERMS.abstract">ODRA Gemeente Renkum, Besluit verleend, uitbreiding van een bedrijfsgebouw, Bennekomseweg 120 te Renkum</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9-16</meta:user-defined>
    <meta:user-defined meta:name="DCTERMS.W3CDTF/OVERHEIDop.jaargang">2021</meta:user-defined>
    <meta:user-defined meta:name="OVERHEIDop.publicationIssue">317586</meta:user-defined>
    <meta:user-defined meta:name="OVERHEIDop.GmbID/DC.identifier">gmb-2021-317586</meta:user-defined>
    <meta:user-defined meta:name="OVERHEIDop.versieInformatie"/>
  </office:meta>
</office:document-meta>
</file>